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55" svg:font-family="Univers 55" style:font-family-generic="modern" style:font-pitch="variable" svg:panose-1="0 0 0 0 0 0 0 0 0 0"/>
    <style:font-face style:name="Roboto Light" svg:font-family="Roboto Light" style:font-family-generic="system" style:font-pitch="variable"/>
    <style:font-face style:name="Roboto Thin" svg:font-family="Roboto Thin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9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0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1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2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3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4in"/>
          <style:tab-stop style:type="right" style:position="7.25in"/>
          <style:tab-stop style:type="right" style:position="8.2312in"/>
        </style:tab-stops>
      </style:paragraph-properties>
      <style:text-properties style:font-name="Roboto Light" fo:font-size="7pt" style:font-size-asian="7pt" style:font-size-complex="7pt" fo:language="de" fo:country="DE"/>
    </style:style>
    <style:style style:name="P14" style:parent-style-name="Normal" style:family="paragraph">
      <style:text-properties style:font-name="Roboto Light" fo:language="de" fo:country="DE"/>
    </style:style>
    <style:style style:name="P15" style:parent-style-name="Normal" style:family="paragraph">
      <style:text-properties style:font-name="Roboto Light" fo:language="de" fo:country="DE"/>
    </style:style>
    <style:style style:name="P16" style:parent-style-name="Normal" style:family="paragraph">
      <style:text-properties style:font-name="Roboto Light"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style:font-name="Roboto Light" fo:language="de" fo:country="DE"/>
    </style:style>
    <style:style style:name="P19" style:parent-style-name="Normal" style:family="paragraph">
      <style:text-properties style:font-name="Roboto Light" fo:language="de" fo:country="DE"/>
    </style:style>
    <style:style style:name="P20" style:parent-style-name="Normal" style:family="paragraph">
      <style:text-properties style:font-name="Roboto Light" fo:language="de" fo:country="DE"/>
    </style:style>
    <style:style style:name="P21" style:parent-style-name="Normal" style:family="paragraph">
      <style:text-properties style:font-name="Roboto Light" fo:language="de" fo:country="DE"/>
    </style:style>
    <style:style style:name="P22" style:parent-style-name="Normal" style:family="paragraph">
      <style:text-properties style:font-name="Roboto Light" fo:language="de" fo:country="DE"/>
    </style:style>
    <style:style style:name="P23" style:parent-style-name="Normal" style:family="paragraph">
      <style:text-properties style:font-name="Roboto Thin"/>
    </style:style>
    <style:style style:name="P24" style:parent-style-name="Normal" style:family="paragraph">
      <style:text-properties style:font-name="Roboto Thin"/>
    </style:style>
    <style:style style:name="P25" style:parent-style-name="Normal" style:family="paragraph">
      <style:text-properties style:font-name="Roboto Thin"/>
    </style:style>
    <style:style style:name="P26" style:parent-style-name="Normal" style:family="paragraph">
      <style:text-properties style:font-name="Roboto Thin"/>
    </style:style>
    <style:style style:name="P27" style:parent-style-name="Normal" style:family="paragraph">
      <style:text-properties style:font-name="Roboto Thin"/>
    </style:style>
    <style:style style:name="P28" style:parent-style-name="Normal" style:family="paragraph">
      <style:text-properties style:font-name="Roboto Thin"/>
    </style:style>
    <style:style style:name="P29" style:parent-style-name="Normal" style:family="paragraph">
      <style:text-properties style:font-name="Roboto Thin"/>
    </style:style>
    <style:style style:name="P30" style:parent-style-name="Normal" style:family="paragraph">
      <style:text-properties style:font-name="Roboto Thin"/>
    </style:style>
    <style:style style:name="P31" style:parent-style-name="Normal" style:family="paragraph">
      <style:text-properties style:font-name="Roboto Thin"/>
    </style:style>
    <style:style style:name="P32" style:parent-style-name="Normal" style:family="paragraph">
      <style:text-properties style:font-name="Roboto Thin"/>
    </style:style>
    <style:style style:name="P33" style:parent-style-name="Normal" style:family="paragraph">
      <style:text-properties style:font-name="Roboto Thin"/>
    </style:style>
    <style:style style:name="P34" style:parent-style-name="Normal" style:family="paragraph">
      <style:text-properties style:font-name="Roboto Thin"/>
    </style:style>
    <style:style style:name="P35" style:parent-style-name="Normal" style:family="paragraph">
      <style:text-properties style:font-name="Roboto Thin"/>
    </style:style>
    <style:style style:name="P36" style:parent-style-name="Normal" style:family="paragraph">
      <style:text-properties style:font-name="Roboto Thin"/>
    </style:style>
    <style:style style:name="P37" style:parent-style-name="Normal" style:family="paragraph">
      <style:text-properties style:font-name="Roboto Thin"/>
    </style:style>
    <style:style style:name="P38" style:parent-style-name="Normal" style:family="paragraph">
      <style:text-properties style:font-name="Roboto Light" fo:language="de" fo:country="DE"/>
    </style:style>
    <style:style style:name="P39" style:parent-style-name="Normal" style:family="paragraph">
      <style:text-properties style:font-name="Roboto Light" fo:language="de" fo:country="DE"/>
    </style:style>
    <style:style style:name="P40" style:parent-style-name="Normal" style:family="paragraph">
      <style:paragraph-properties fo:margin-bottom="0in" fo:margin-right="1.8381in"/>
      <style:text-properties style:font-name="Roboto" fo:font-weight="bold" style:font-weight-asian="bold" fo:font-size="10pt" style:font-size-asian="10pt" style:font-size-complex="10pt" fo:language="de" fo:country="DE"/>
    </style:style>
    <style:style style:name="P41" style:parent-style-name="Normal" style:family="paragraph">
      <style:paragraph-properties fo:margin-bottom="0in"/>
      <style:text-properties style:font-name="Roboto Light" fo:font-size="10pt" style:font-size-asian="10pt" style:font-size-complex="10pt" fo:language="de" fo:country="DE"/>
    </style:style>
    <style:style style:name="P4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3" style:parent-style-name="Normal" style:family="paragraph">
      <style:paragraph-properties fo:margin-bottom="0in">
        <style:tab-stops>
          <style:tab-stop style:type="left" style:position="0.1972in"/>
          <style:tab-stop style:type="left" style:position="4.4298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P4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5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51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52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54" style:parent-style-name="DefaultParagraphFont" style:family="text"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T55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56" style:parent-style-name="DefaultParagraphFont" style:family="text">
      <style:text-properties style:font-name="Roboto Light" fo:font-weight="bold" style:font-weight-asian="bold" fo:font-size="10pt" style:font-size-asian="10pt" style:font-size-complex="10pt" fo:language="de" fo:country="DE"/>
    </style:style>
    <style:style style:name="T57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58" style:parent-style-name="DefaultParagraphFont" style:family="text">
      <style:text-properties style:font-name="Roboto Light" fo:font-variant="small-caps" fo:font-size="10pt" style:font-size-asian="10pt" style:font-size-complex="10pt" fo:language="de" fo:country="DE"/>
    </style:style>
    <style:style style:name="T59" style:parent-style-name="DefaultParagraphFont" style:family="text">
      <style:text-properties style:font-name="Roboto Light" fo:font-variant="small-caps" fo:font-size="10pt" style:font-size-asian="10pt" style:font-size-complex="10pt" fo:language="de" fo:country="DE"/>
    </style:style>
    <style:style style:name="T60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P61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62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4" style:parent-style-name="DefaultParagraphFont" style:family="text"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T65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6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7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8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9" style:parent-style-name="DefaultParagraphFont" style:family="text"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T70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P7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3" style:parent-style-name="ListParagraph" style:list-style-name="LFO2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75" style:parent-style-name="DefaultParagraphFont" style:family="text">
      <style:text-properties style:font-name="Roboto Light" fo:font-weight="bold" style:font-weight-asian="bold" fo:font-size="10pt" style:font-size-asian="10pt" style:font-size-complex="10pt" fo:language="de" fo:country="DE"/>
    </style:style>
    <style:style style:name="T76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P77" style:parent-style-name="ListParagraph" style:list-style-name="LFO2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8" style:parent-style-name="ListParagraph" style:list-style-name="LFO2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9" style:parent-style-name="ListParagraph" style:master-page-name="MPF1" style:family="paragraph">
      <style:paragraph-properties fo:break-before="page" fo:margin-bottom="0in" fo:margin-left="0.2958in">
        <style:tab-stops>
          <style:tab-stop style:type="left" style:position="-0.0986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1" draw:style-name="a2" draw:name="Text Box 2" text:anchor-type="paragraph" svg:x="4.31597in" svg:y="0.20208in" svg:width="2.25486in" svg:height="2.77639in" style:rel-width="scale" style:rel-height="scale"><draw:text-box><text:p text:style-name="P8">Max-Planck-Institut für Informatik<text:line-break/>Saarland Informatics Campus<text:s/><text:line-break/>Campus E1.4</text:p><text:p text:style-name="P9">66123 Saarbrücken, Germany<text:s/></text:p><text:p text:style-name="P10">www.mpi-inf.mpg.de<text:s/><text:line-break/>Tel: +49.681.9325-0</text:p><text:p text:style-name="P11">Bertram Somieski<text:line-break/>Öffentlichkeitsarbeit</text:p><text:p text:style-name="P12">Tel:<text:s/>+49.681.9325-5710<text:line-break/>somieski@mpi-klsb.mpg.de</text:p></draw:text-box><svg:title/><svg:desc/></draw:frame></text:p>
      <text:p text:style-name="Normal"><draw:frame draw:z-index="251659264" draw:id="id2" draw:style-name="a3" draw:name="Text Box 50" text:anchor-type="paragraph" svg:x="0.94236in" svg:y="1.77708in" svg:width="3.28056in" svg:height="1.58958in" style:rel-width="scale" style:rel-height="scale"><draw:text-box><text:p text:style-name="P13">MPI für Informatik | Campus E1.4 | 66123 Saarbrücken | Germany<text:line-break/></text:p><text:p text:style-name="P14">Institut für Rautavistik<text:line-break/>Dr. Max Mustermann</text:p><text:p text:style-name="P15">Hinter dem Horizont 5</text:p><text:p text:style-name="P16">00000 Südpol<text:line-break/>Antarktika</text:p><text:p text:style-name="P17"/></draw:text-box><svg:title/><svg:desc/></draw:frame></text:p>
      <text:p text:style-name="P18"/>
      <text:p text:style-name="P19"/>
      <text:p text:style-name="P20"/>
      <text:p text:style-name="P21"/>
      <text:p text:style-name="P22"/>
      <text:p text:style-name="Normal"><draw:frame draw:z-index="251663360" draw:id="id3" draw:style-name="a4" draw:name="Text Box 2" text:anchor-type="paragraph" svg:x="-0.99306in" svg:y="0.37014in" svg:width="0.46042in" svg:height="4.23681in" style:rel-width="scale" style:rel-height="scale"><draw:text-box><text:p text:style-name="P23">—</text:p><text:p text:style-name="P24"/><text:p text:style-name="P25"/><text:p text:style-name="P26"/><text:p text:style-name="P27"/><text:p text:style-name="P28"/><text:p text:style-name="P29">—</text:p><text:p text:style-name="P30"/><text:p text:style-name="P31"/><text:p text:style-name="P32"/><text:p text:style-name="P33"/><text:p text:style-name="P34"/><text:p text:style-name="P35"/><text:p text:style-name="P36">—</text:p><text:p text:style-name="P37"/></draw:text-box><svg:title/><svg:desc/></draw:frame></text:p>
      <text:p text:style-name="P38"/>
      <text:p text:style-name="P39"/>
      <text:p text:style-name="P40">Kooperationsvereinbarung<text:s/>zur<text:s/>Rolle<text:s/>der<text:s/>Bedeutung<text:s/>sowie<text:s/>der<text:s/>Rolle<text:s/><text:s/>der Bedeutung auf der Grundlage der Basis des Fundamentes</text:p>
      <text:p text:style-name="P41"/>
      <text:p text:style-name="P42"/>
      <text:p text:style-name="P43"><text:tab/><text:tab/>00-MON-JAHR</text:p>
      <text:p text:style-name="P44">Sehr geehrte Damen und Herren,</text:p>
      <text:p text:style-name="P45"/>
      <text:p text:style-name="P46">Bemerkungen von Bertram</text:p>
      <text:p text:style-name="P47">Das Layout habe ich für A4-Papier und Fensterbriefumschläge saniert, die Boxen auf die Seitenränder referenziert wie es sein sollte;</text:p>
      <text:p text:style-name="P48"><text:tab/>Neue Absätze innerhalb vom Fließtext durch Einrücken der ersten Zeile kennzeichnen, das geht entweder über eine Tabulatorschaltung oder über automatisches Einrücken; die Tiefe der Einrückung sollte ein Geviertstrich sein. Beides hat Vor- und Nachteile. Bei gemischter Textstruktur, also Leerzeilen, Aufzählungen usw. in einem Dokument, halte ich die automatische Einrückung für problematisch, es sieht nie so aus, wie der Autor es will.</text:p>
      <text:p text:style-name="P49"/>
      <text:p text:style-name="P50">Ein paar Gestaltungshinweise:<text:s/></text:p>
      <text:list text:style-name="LFO1" text:continue-numbering="true">
        <text:list-item>
          <text:p text:style-name="P51">Bitte für jeden Brief nur einen einheitlichen Schriftschnitt verwenden: Arial und TimesNewRoman sehen nicht gut aus. Generell sind für (relativ kurze) Briefe serifenlose Schriften zu bevorzugen.</text:p>
        </text:list-item>
        <text:list-item>
          <text:p text:style-name="P52"><text:span text:style-name="T53">Unterstreichungen sind zu vermeiden, nur im Notfall anzuwenden; stattdessen:<text:s/></text:span><text:span text:style-name="T54">Kursiv</text:span><text:span text:style-name="T55">,<text:s/></text:span><text:span text:style-name="T56">fett</text:span><text:span text:style-name="T57">,<text:s/></text:span><text:span text:style-name="T58">K</text:span><text:span text:style-name="T59">apitälchen</text:span><text:span text:style-name="T60">; farblichen Hervorhebungen vermeiden, die werden beim Kopieren weggebügelt</text:span></text:p>
        </text:list-item>
        <text:list-item>
          <text:p text:style-name="P61">Das Datum gehört nicht auf die Höhe der Betreffzeile, sondern direkt über die Anrede und den Brottext; den Monat immer mit drei Buchstaben abkürzen, sonst gibt es Konfusion mit der amerikanischen Schreibweise;</text:p>
        </text:list-item>
        <text:list-item>
          <text:p text:style-name="P62"><text:span text:style-name="T63">Bei<text:s/></text:span><text:span text:style-name="T64">Copy &amp; Paste</text:span><text:span text:style-name="T65"><text:s/>von Textstrukturen: Nur über Paste<text:s/></text:span><text:span text:style-name="T66">&gt;<text:s/></text:span><text:span text:style-name="T67">'Paste Special'<text:s/></text:span><text:span text:style-name="T68">&gt;<text:s/></text:span><text:span text:style-name="T69">Unformatted Text</text:span><text:span text:style-name="T70">; erst danach ggf. Formatierungen vornehmen;</text:span></text:p>
        </text:list-item>
      </text:list>
      <text:p text:style-name="P71"/>
      <text:p text:style-name="P72">Nach einer Leerzeile ist kein Einrücken der nächsten Zeile nötig.</text:p>
      <text:list text:style-name="LFO2" text:continue-numbering="true">
        <text:list-item>
          <text:p text:style-name="P73"><text:span text:style-name="T74">Datum soll<text:s/></text:span><text:span text:style-name="T75">nicht</text:span><text:span text:style-name="T76"><text:s/>automatisch gesetzt werden, beim Ausdrucken eine Woche später weiß dann kein Mensch mehr, welches Datum richtig ist;</text:span></text:p>
        </text:list-item>
        <text:list-item>
          <text:p text:style-name="P77">Es sollte immer eine Betreffzeile verwendet werden,<text:s/>ggf.<text:s/>Hervorhebung durch fett.</text:p>
        </text:list-item>
        <text:list-item>
          <text:p text:style-name="P78">Maximal 5 Markierungspunkte untereinander, ab dann wird es unübersichtlich;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55" svg:font-family="Univers 55" style:font-family-generic="modern" style:font-pitch="variable" svg:panose-1="0 0 0 0 0 0 0 0 0 0"/>
    <style:font-face style:name="Roboto Light" svg:font-family="Roboto Light" style:font-family-generic="system" style:font-pitch="variable"/>
    <style:font-face style:name="Roboto Thin" svg:font-family="Roboto Thin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44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3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4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  <style:text-properties style:font-name="Roboto Light" fo:font-size="7pt" style:font-size-asian="7pt" style:font-size-complex="7pt" fo:language="de" fo:country="DE"/>
    </style:style>
    <style:style style:name="P5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="Roboto Light" fo:font-size="7pt" style:font-size-asian="7pt" style:font-size-complex="7pt" fo:language="de" fo:country="DE"/>
    </style:style>
    <style:style style:name="T7" style:parent-style-name="DefaultParagraphFont" style:family="text">
      <style:text-properties style:font-name="Roboto Light" fo:font-size="7pt" style:font-size-asian="7pt" style:font-size-complex="7pt"/>
    </style:style>
    <style:page-layout style:name="PL1">
      <style:page-layout-properties fo:page-width="8.268in" fo:page-height="11.693in" style:print-orientation="portrait" fo:margin-top="1.2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81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82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  <style:text-properties style:font-name="Roboto Light" fo:font-size="7pt" style:font-size-asian="7pt" style:font-size-complex="7pt" fo:language="de" fo:country="DE"/>
    </style:style>
    <style:style style:name="P83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style:font-name="Roboto Light" fo:font-size="7pt" style:font-size-asian="7pt" style:font-size-complex="7pt" fo:language="de" fo:country="DE"/>
    </style:style>
    <style:style style:name="T85" style:parent-style-name="DefaultParagraphFont" style:family="text">
      <style:text-properties style:font-name="Roboto Light" fo:font-size="7pt" style:font-size-asian="7pt" style:font-size-complex="7pt"/>
    </style:style>
    <style:style style:name="P86" style:parent-style-name="Header" style:family="paragraph">
      <style:paragraph-properties fo:margin-left="0.4923in">
        <style:tab-stops>
          <style:tab-stop style:type="center" style:position="2.7576in"/>
          <style:tab-stop style:type="right" style:position="6.0076in"/>
        </style:tab-stops>
      </style:paragraph-properties>
    </style:style>
    <style:style style:name="T87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88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89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0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1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2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3" style:parent-style-name="DefaultParagraphFont" style:family="text">
      <style:text-properties style:font-name="Univers 55" fo:font-size="7pt" style:font-size-asian="7pt" style:font-size-complex="7pt" fo:language="de" fo:country="DE"/>
    </style:style>
    <style:style style:name="T94" style:parent-style-name="DefaultParagraphFont" style:family="text">
      <style:text-properties style:font-name="Roboto Light" fo:font-size="7pt" style:font-size-asian="7pt" style:font-size-complex="7pt" fo:language="de" fo:country="DE"/>
    </style:style>
    <style:style style:name="T95" style:parent-style-name="DefaultParagraphFont" style:family="text">
      <style:text-properties style:font-name="Roboto Light" fo:font-size="7pt" style:font-size-asian="7pt" style:font-size-complex="7pt" fo:language="de" fo:country="DE"/>
    </style:style>
    <style:style style:name="T96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7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8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99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100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101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name="T102" style:parent-style-name="DefaultParagraphFont" style:family="text">
      <style:text-properties style:font-name="Univers 55" fo:color="#116656" fo:font-size="7pt" style:font-size-asian="7pt" style:font-size-complex="7pt" fo:language="de" fo:country="D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728" draw:style-name="a0" draw:name="Picture 1" text:anchor-type="paragraph" svg:x="5.64167in" svg:y="-0.16944in" svg:width="0.85833in" svg:height="0.85833in" style:rel-width="scale" style:rel-height="scale"><draw:image xlink:href="media/image1.jpeg" xlink:type="simple" xlink:show="embed" xlink:actuate="onLoad"/><svg:title/><svg:desc/></draw:frame><draw:frame draw:z-index="251656704" draw:id="id0" draw:style-name="a1" draw:name="Text Box 2" text:anchor-type="paragraph" svg:x="3.08889in" svg:y="0.54514in" svg:width="2.50486in" svg:height="0.50694in" style:rel-width="scale" style:rel-height="scale"><draw:text-box><text:p text:style-name="P2">MAX-PLANCK-INSTITUT<text:s/></text:p><text:p text:style-name="P3">FÜR<text:s/>INFORMATIK</text:p></draw:text-box><svg:title/><svg:desc/></draw:frame></text:p>
      </style:header>
      <style:footer>
        <text:p text:style-name="P4">Direktoren:<text:tab/>Prof. Anja Feldmann, Ph.D; Prof. Dr. Danupon Na Nongkai; Prof. Dr. Bernt Schiele;</text:p>
        <text:p text:style-name="P5"><text:span text:style-name="T6"><text:tab/></text:span><text:span text:style-name="T7">Prof. Dr. Hans-Peter Seidel; Prof. Dr. Christian Theobalt; Prof. Dr. Gerhard Weikum</text:span></text:p>
      </style:footer>
    </style:master-page>
    <style:master-page style:name="MP1" style:page-layout-name="PL1">
      <style:header>
        <text:p text:style-name="Header"><draw:frame draw:z-index="251657728" draw:style-name="a5" draw:name="Picture 1" text:anchor-type="paragraph" svg:x="5.64167in" svg:y="-0.16944in" svg:width="0.85833in" svg:height="0.85833in" style:rel-width="scale" style:rel-height="scale"><draw:image xlink:href="media/image1.jpeg" xlink:type="simple" xlink:show="embed" xlink:actuate="onLoad"/><svg:title/><svg:desc/></draw:frame><draw:frame draw:z-index="251656704" draw:id="id4" draw:style-name="a6" draw:name="Text Box 2" text:anchor-type="paragraph" svg:x="3.08889in" svg:y="0.54514in" svg:width="2.50486in" svg:height="0.50694in" style:rel-width="scale" style:rel-height="scale"><draw:text-box><text:p text:style-name="P80">MAX-PLANCK-INSTITUT<text:s/></text:p><text:p text:style-name="P81">FÜR<text:s/>INFORMATIK</text:p></draw:text-box><svg:title/><svg:desc/></draw:frame></text:p>
      </style:header>
      <style:footer>
        <text:p text:style-name="P82">Direktoren:<text:tab/>Prof. Anja Feldmann, Ph.D; Prof. Dr. Danupon Na Nongkai; Prof. Dr. Bernt Schiele;</text:p>
        <text:p text:style-name="P83"><text:span text:style-name="T84"><text:tab/></text:span><text:span text:style-name="T85">Prof. Dr. Hans-Peter Seidel; Prof. Dr. Christian Theobalt; Prof. Dr. Gerhard Weikum</text:span></text:p>
      </style:footer>
    </style:master-page>
    <style:master-page style:next-style-name="MP1" style:name="MPF1" style:page-layout-name="PL1">
      <style:footer>
        <text:p text:style-name="P86"><draw:frame draw:z-index="251660288" draw:style-name="a7" draw:name="Picture 2" text:anchor-type="paragraph" svg:x="-0.03611in" svg:y="-0.12083in" svg:width="0.4125in" svg:height="0.4125in" style:rel-width="scale" style:rel-height="scale"><draw:image xlink:href="media/image1.jpeg" xlink:type="simple" xlink:show="embed" xlink:actuate="onLoad"/><svg:title/><svg:desc/></draw:frame><text:span text:style-name="T87">M</text:span><text:span text:style-name="T88">AX</text:span><text:span text:style-name="T89">-P</text:span><text:span text:style-name="T90">LANCK</text:span><text:span text:style-name="T91">-I</text:span><text:span text:style-name="T92">NSTITUT</text:span><text:span text:style-name="T93"><text:tab/></text:span><text:span text:style-name="T94">Seite <text:s/></text:span><text:span text:style-name="T95"><text:page-number text:fixed="false">1</text:page-number></text:span><text:span text:style-name="T96"><text:line-break/></text:span><text:span text:style-name="T97">F</text:span><text:span text:style-name="T98">Ü</text:span><text:span text:style-name="T99">R</text:span><text:span text:style-name="T100"><text:s/>I</text:span><text:span text:style-name="T101">NFORMATI</text:span><text:span text:style-name="T102">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mieski</meta:initial-creator>
    <dc:creator>pdressler</dc:creator>
    <meta:creation-date>2023-07-31T09:33:00Z</meta:creation-date>
    <dc:date>2023-07-31T09:33:00Z</dc:date>
    <meta:print-date>2023-06-16T1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6" meta:row-count="13" meta:non-whitespace-character-count="1608"/>
  </office:meta>
</office:document-meta>
</file>