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4000000FC27C288A2FF36FB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.752cm"/>
          <style:tab-stop style:position="8.255cm" style:type="center"/>
          <style:tab-stop style:position="16.51cm" style:type="right"/>
        </style:tab-stops>
      </style:paragraph-properties>
    </style:style>
    <style:style style:name="P3" style:family="paragraph" style:parent-style-name="Frame_20_contents">
      <style:text-properties style:font-name="Roboto"/>
    </style:style>
    <style:style style:name="P4" style:family="paragraph" style:parent-style-name="Header">
      <style:paragraph-properties fo:margin-left="-1.905cm" fo:margin-right="-4.701cm" fo:text-indent="1.905cm" style:auto-text-indent="false">
        <style:tab-stops>
          <style:tab-stop style:position="1.905cm"/>
          <style:tab-stop style:position="8.255cm" style:type="center"/>
          <style:tab-stop style:position="16.51cm" style:type="right"/>
          <style:tab-stop style:position="19.002cm" style:type="right"/>
        </style:tab-stops>
      </style:paragraph-properties>
    </style:style>
    <style:style style:name="P5" style:family="paragraph" style:parent-style-name="List_20_Paragraph" style:list-style-name="WWNum2">
      <style:paragraph-properties fo:margin-top="0cm" fo:margin-bottom="0cm" style:contextual-spacing="true" fo:line-height="100%">
        <style:tab-stops>
          <style:tab-stop style:position="0.501cm"/>
        </style:tab-stops>
      </style:paragraph-properties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>
        <style:tab-stops>
          <style:tab-stop style:position="0.501cm"/>
        </style:tab-stops>
      </style:paragraph-properties>
    </style:style>
    <style:style style:name="P7" style:family="paragraph" style:parent-style-name="Standard">
      <style:text-properties style:font-name="Roboto"/>
    </style:style>
    <style:style style:name="P8" style:family="paragraph" style:parent-style-name="Standard">
      <style:text-properties style:font-name="Roboto" fo:language="de" fo:country="DE"/>
    </style:style>
    <style:style style:name="P9" style:family="paragraph" style:parent-style-name="Standard">
      <style:text-properties style:font-name="Roboto" fo:language="de" fo:country="DE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="Roboto" fo:language="de" fo:country="D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Roboto" fo:language="de" fo:country="DE"/>
    </style:style>
    <style:style style:name="P12" style:family="paragraph" style:parent-style-name="Standard" style:master-page-name="First_20_Page">
      <style:paragraph-properties style:page-number="auto"/>
      <style:text-properties style:font-name="Roboto"/>
    </style:style>
    <style:style style:name="P13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Roboto"/>
    </style:style>
    <style:style style:name="T2" style:family="text">
      <style:text-properties style:font-name="Roboto" fo:font-size="9pt" fo:language="de" fo:country="DE" style:font-size-asian="9pt" style:font-size-complex="9pt"/>
    </style:style>
    <style:style style:name="T3" style:family="text">
      <style:text-properties style:font-name="Roboto" fo:font-size="7pt" fo:language="de" fo:country="DE" style:font-size-asian="7pt" style:font-size-complex="7pt"/>
    </style:style>
    <style:style style:name="T4" style:family="text">
      <style:text-properties style:font-name="Roboto" fo:language="de" fo:country="DE"/>
    </style:style>
    <style:style style:name="T5" style:family="text">
      <style:text-properties style:font-name="Roboto" fo:language="de" fo:country="DE" fo:font-weight="bold" style:font-weight-asian="bold"/>
    </style:style>
    <style:style style:name="T6" style:family="text">
      <style:text-properties style:font-name="Roboto" fo:language="de" fo:country="DE" fo:font-style="italic" style:font-style-asian="italic"/>
    </style:style>
    <style:style style:name="T7" style:family="text">
      <style:text-properties style:font-name="Roboto" fo:font-size="8pt" fo:language="de" fo:country="DE" style:font-size-asian="8pt" style:font-size-complex="8pt"/>
    </style:style>
    <style:style style:name="T8" style:family="text">
      <style:text-properties style:font-name="Roboto" fo:font-size="8pt" fo:language="de" fo:country="DE" style:font-size-asian="8pt" style:font-size-complex="8pt" style:font-weight-complex="bold"/>
    </style:style>
    <style:style style:name="T9" style:family="text">
      <style:text-properties style:font-name="Roboto" fo:font-size="8pt" style:font-size-asian="8pt" style:font-size-complex="8pt"/>
    </style:style>
    <style:style style:name="T10" style:family="text">
      <style:text-properties fo:font-variant="small-caps" style:font-name="Roboto" fo:language="de" fo:country="D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787cm" fo:min-width="7.534cm" fo:padding-top="0.127cm" fo:padding-bottom="0.127cm" fo:padding-left="0.254cm" fo:padding-right="0.254cm" fo:wrap-option="wrap" fo:margin-left="0.318cm" fo:margin-right="0.321cm" fo:margin-top="0cm" fo:margin-bottom="0.002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0.679cm" fo:min-width="0.153cm" fo:padding-top="0.127cm" fo:padding-bottom="0.127cm" fo:padding-left="0.254cm" fo:padding-right="0.254cm" fo:wrap-option="wrap" fo:margin-left="0.318cm" fo:margin-right="0.318cm" fo:margin-top="0.125cm" fo:margin-bottom="0.152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6.212cm" fo:min-width="5.122cm" fo:padding-top="0.127cm" fo:padding-bottom="0.127cm" fo:padding-left="0.254cm" fo:padding-right="0.254cm" fo:wrap-option="wrap" fo:margin-left="0.316cm" fo:margin-right="0.319cm" fo:margin-top="0.125cm" fo:margin-bottom="0.12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draw:custom-shape text:anchor-type="char" draw:z-index="2" draw:name="Text Box 2" draw:style-name="gr3" draw:text-style-name="P16" svg:width="5.629cm" svg:height="6.465cm" svg:x="13.219cm" svg:y="3.905cm"><text:p text:style-name="Frame_20_contents"><text:span text:style-name="T2">Max-Planck-Institut für Informatik<text:line-break/>Saarland Informatics Campus <text:line-break/>Campus E1.4</text:span><text:span text:style-name="T2"/></text:p><text:p text:style-name="Frame_20_contents"><text:span text:style-name="T2">66123 Saarbrücken, Germany </text:span><text:span text:style-name="T2"/></text:p><text:p text:style-name="Frame_20_contents"><text:span text:style-name="T2">www.mpi-inf.mpg.de <text:line-break/>Tel: +49.681.9325-0</text:span><text:span text:style-name="T2"/></text:p><text:p text:style-name="Frame_20_contents"><text:span text:style-name="T2">Bertram Somieski<text:line-break/>Öffentlichkeitsarbeit</text:span><text:span text:style-name="T2"/></text:p><text:p text:style-name="Frame_20_contents"><text:span text:style-name="T2">Tel: +49.681.9325-5710<text:line-break/>somieski@mpi-klsb.mpg.de</text:span><text:span text:style-name="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custom-shape text:anchor-type="char" draw:z-index="4" draw:name="Text Box 50" draw:style-name="gr1" draw:text-style-name="P16" svg:width="8.041cm" svg:height="4.04cm" svg:x="2.404cm" svg:y="4.2cm"><text:p text:style-name="P4"><text:span text:style-name="T3">MPI für Informatik | Campus E1.4 | 66123 Saarbrücken | Germany<text:line-break/></text:span><text:span text:style-name="T3"/></text:p><text:p text:style-name="Frame_20_contents"><text:span text:style-name="T4">Institut für Rautavistik<text:line-break/>Dr. Max Mustermann</text:span><text:span text:style-name="T4"/></text:p><text:p text:style-name="Frame_20_contents"><text:span text:style-name="T4">Hinter dem Horizont 5</text:span><text:span text:style-name="T4"/></text:p><text:p text:style-name="Frame_20_contents"><text:span text:style-name="T4">00000 Südpol<text:line-break/>Antarktika</text:span><text:span text:style-name="T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8"><draw:custom-shape text:anchor-type="char" draw:z-index="3" draw:name="Text Box 2" draw:style-name="gr2" draw:text-style-name="P16" svg:width="0.66cm" svg:height="10.932cm" svg:x="0.153cm" svg:y="9.2cm"><text:p text:style-name="Frame_20_contents"><text:span text:style-name="T1">–</text:span><text:span text:style-name="T1"/></text:p><text:p text:style-name="P3"/><text:p text:style-name="P3"/><text:p text:style-name="P3"/><text:p text:style-name="P3"/><text:p text:style-name="P3"/><text:p text:style-name="P3"/><text:p text:style-name="Frame_20_contents"><text:span text:style-name="T1">–</text:span><text:span text:style-name="T1"/></text:p><text:p text:style-name="P3"/><text:p text:style-name="P3"/><text:p text:style-name="P3"/><text:p text:style-name="P3"/><text:p text:style-name="P3"/><text:p text:style-name="Frame_20_contents"><text:span text:style-name="T1">–</text:span><text:span text:style-name="T1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Standard"><text:span text:style-name="T5">Kooperationsvereinbarung zur Gestaltung der Rolle sowie Rolle <text:line-break/>der Bedeutung auf der Grundlage der Basis des Fundamentes<text:line-break/></text:span><text:span text:style-name="T5"/></text:p>
      <text:p text:style-name="P9"/>
      <text:p text:style-name="P13"><text:span text:style-name="T4"><text:tab/>00-MON-JAHR</text:span><text:span text:style-name="T4"/></text:p>
      <text:p text:style-name="P14"><text:span text:style-name="T4">Sehr geehrte Damen und Herren,<text:line-break/><text:line-break/></text:span><text:span text:style-name="T6">Bemerkungen von Bertram</text:span><text:span text:style-name="T4"/></text:p>
      <text:p text:style-name="P14"><text:span text:style-name="T4">Das Layout habe ich für A4-Papier und Fensterbriefumschläge saniert, die Textboxen und Falzmarken auf die Seitenränder referenziert wie es sein sollte;</text:span><text:span text:style-name="T4"/></text:p>
      <text:p text:style-name="P14"><text:span text:style-name="T4"><text:tab/>Neue Absätze innerhalb vom Fließtext durch Einrücken der ersten Zeile kennzeichnen, das geht entweder über eine Tabulatorschaltung oder über automatisches Einrücken; die Tiefe der Einrückung sollte ein Geviertstrich sein. Beides hat Vor- und Nachteile. Bei gemischter Textstruktur, also Leerzeilen, Aufzählungen usw. in einem Dokument, halte ich die automatische Einrückung für problematisch, es sieht nie so aus, wie der Autor es will.</text:span><text:span text:style-name="T4"/></text:p>
      <text:p text:style-name="P10"/>
      <text:p text:style-name="P14"><text:span text:style-name="T4">Ein paar Gestaltungshinweise: </text:span><text:span text:style-name="T4"/></text:p>
      <text:list text:style-name="WWNum2">
        <text:list-item>
          <text:p text:style-name="P5"><text:span text:style-name="T4">Bitte für jeden Brief nur einen einheitlichen Schriftschnitt (Roboto ist der Neue MPG-Standard) verwenden: Arial und TimesNewRoman sehen nicht gut aus. Generell sind für (relativ kurze) Briefe serifenlose Schriften zu bevorzugen.</text:span><text:span text:style-name="T4"/></text:p>
        </text:list-item>
        <text:list-item>
          <text:p text:style-name="P5"><text:span text:style-name="T4">Unterstreichungen sind zu vermeiden, nur im Notfall anzuwenden; stattdessen: </text:span><text:span text:style-name="T6">Kursiv</text:span><text:span text:style-name="T4">, </text:span><text:span text:style-name="T5">fett</text:span><text:span text:style-name="T4">, </text:span><text:span text:style-name="T10">Kapitälchen</text:span><text:span text:style-name="T4">; farblichen Hervorhebungen vermeiden, die werden beim Kopieren weggebügelt</text:span><text:span text:style-name="T4"/></text:p>
        </text:list-item>
        <text:list-item>
          <text:p text:style-name="P5"><text:span text:style-name="T4">Das Datum gehört nicht auf die Höhe der Betreffzeile, sondern direkt über die Anrede und den Brottext; den Monat immer mit drei Buchstaben abkürzen, sonst gibt es Konfusion mit der amerikanischen Schreibweise;</text:span><text:span text:style-name="T4"/></text:p>
        </text:list-item>
        <text:list-item>
          <text:p text:style-name="P5"><text:span text:style-name="T4">Bei </text:span><text:span text:style-name="T6">Copy &amp; Paste</text:span><text:span text:style-name="T4"> von Textstrukturen: Nur über </text:span><text:span text:style-name="T6">Paste</text:span><text:span text:style-name="T4"> -&gt; [</text:span><text:span text:style-name="T6">Paste Special</text:span><text:span text:style-name="T4">] -&gt; <text:s/></text:span><text:span text:style-name="T6">Unformatted Text</text:span><text:span text:style-name="T4">; erst danach ggf. Formatierungen vornehmen;</text:span><text:span text:style-name="T4"/></text:p>
        </text:list-item>
      </text:list>
      <text:p text:style-name="P10"/>
      <text:p text:style-name="P14"><text:span text:style-name="T4">Nach einer Leerzeile ist kein Einrücken der nächsten Zeile nötig.</text:span><text:span text:style-name="T4"/></text:p>
      <text:list text:style-name="WWNum1">
        <text:list-item>
          <text:p text:style-name="P6"><text:span text:style-name="T4">Datum soll nicht automatisch gesetzt werden, beim Ausdrucken eine Woche später weiß dann kein Mensch mehr, welches Datum richtig ist;</text:span><text:span text:style-name="T4"/></text:p>
        </text:list-item>
        <text:list-item>
          <text:p text:style-name="P6"><text:span text:style-name="T4">Es sollte immer eine Betreffzeile verwendet werden, ggf. Hervorhebung durch fett.</text:span><text:span text:style-name="T4"/></text:p>
        </text:list-item>
        <text:list-item>
          <text:p text:style-name="P6"><text:soft-page-break/><text:span text:style-name="T4">Maximal 5 Markierungspunkte untereinander, ab dann wird es unübersichtlich;</text:span><text:span text:style-name="T4"/></text:p>
        </text:list-item>
      </text:list>
      <text:p text:style-name="P10"/>
      <text:p text:style-name="P14"><text:span text:style-name="T4">Ab zweiter Seite gibt es jetzt saubere Seitenzahlen.</text:span><text:span text:style-name="T4"/></text:p>
      <text:p text:style-name="P11"/>
      <text:p text:style-name="P1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.752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Roboto" fo:font-size="8pt" fo:language="de" fo:country="DE" style:font-size-asian="8pt" style:font-size-complex="8pt"/>
    </style:style>
    <style:style style:name="MT2" style:family="text">
      <style:text-properties style:font-name="Roboto" fo:font-size="8pt" fo:language="de" fo:country="DE" style:font-size-asian="8pt" style:font-size-complex="8pt" style:font-weight-complex="bold"/>
    </style:style>
    <style:style style:name="MT3" style:family="text">
      <style:text-properties style:font-name="Roboto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0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439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phic 3" text:anchor-type="char" svg:x="12.12cm" svg:y="0.131cm" svg:width="4.429cm" svg:height="1.02cm" draw:z-index="1"><draw:image xlink:href="Pictures/1000000100000444000000FC27C288A2FF36FB7F.png" xlink:type="simple" xlink:show="embed" xlink:actuate="onLoad" draw:mime-type="image/png"/></draw:frame></text:p>
      </style:header>
      <style:footer>
        <text:p text:style-name="MP1"><text:span text:style-name="MT1">Seite </text:span><text:span text:style-name="MT2"><text:page-number style:num-format="1" text:select-page="current">2</text:page-number></text:span><text:span text:style-name="MT1"><text:s/>von </text:span><text:span text:style-name="MT2"><text:page-count style:num-format="1">2</text:page-count></text:span><text:span text:style-name="MT3"><text:s/></text:span><text:span text:style-name="MT3"/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2" draw:name="Graphic 1" text:anchor-type="char" svg:x="10.605cm" svg:y="1.547cm" svg:width="8.53cm" svg:height="1.97cm" draw:z-index="0"><draw:image xlink:href="Pictures/1000000100000444000000FC27C288A2FF36FB7F.png" xlink:type="simple" xlink:show="embed" xlink:actuate="onLoad" draw:mime-type="image/png"/></draw:frame></text:p>
      </style:header>
      <style:footer>
        <text:p text:style-name="MP2"><text:span text:style-name="MT1">Direktoren:<text:tab/>Prof. Anja Feldmann, Ph.D; Prof. Dr. Danupon Na Nongkai; Prof. Dr. Bernt Schiele;</text:span><text:span text:style-name="MT1"/></text:p>
        <text:p text:style-name="MP2"><text:span text:style-name="MT1"><text:tab/></text:span><text:span text:style-name="MT3">Prof. Dr. Hans-Peter Seidel; Prof. Dr. Christian Theobalt; Prof. Dr. Gerhard Weikum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somieski</dc:creator>
    <meta:editing-cycles>1</meta:editing-cycles>
    <meta:print-date>2023-09-27T10:12:03.040000000</meta:print-date>
    <meta:creation-date>2023-09-27T10:11:01.538000000</meta:creation-date>
    <dc:date>2023-09-26T13:57:00</dc:date>
    <meta:editing-duration>P0D</meta:editing-duration>
    <meta:generator>LibreOffice/7.4.7.2$Windows_X86_64 LibreOffice_project/723314e595e8007d3cf785c16538505a1c878ca5</meta:generator>
    <meta:document-statistic meta:table-count="0" meta:image-count="2" meta:object-count="0" meta:page-count="2" meta:paragraph-count="30" meta:word-count="352" meta:character-count="2539" meta:non-whitespace-character-count="2208"/>
    <meta:user-defined meta:name="AppVersion">16.0000</meta:user-defined>
    <meta:user-defined meta:name="Company">Max-Planck-Gesellschaft</meta:user-defined>
    <meta:template xlink:type="simple" xlink:actuate="onRequest" xlink:title="Briefkopf-2023-10-roboto-DE.dotx" xlink:href=""/>
  </office:meta>
</office:document-meta>
</file>