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C000000FC4223F5701A8FFF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.752cm"/>
          <style:tab-stop style:position="8.255cm" style:type="center"/>
          <style:tab-stop style:position="16.51cm" style:type="right"/>
        </style:tab-stops>
      </style:paragraph-properties>
    </style:style>
    <style:style style:name="P3" style:family="paragraph" style:parent-style-name="Frame_20_contents">
      <style:text-properties style:font-name="Roboto"/>
    </style:style>
    <style:style style:name="P4" style:family="paragraph" style:parent-style-name="Header">
      <style:paragraph-properties fo:margin-left="-1.905cm" fo:margin-right="-4.701cm" fo:text-indent="1.905cm" style:auto-text-indent="false">
        <style:tab-stops>
          <style:tab-stop style:position="1.905cm"/>
          <style:tab-stop style:position="8.255cm" style:type="center"/>
          <style:tab-stop style:position="16.51cm" style:type="right"/>
          <style:tab-stop style:position="19.002cm" style:type="right"/>
        </style:tab-stops>
      </style:paragraph-properties>
    </style:style>
    <style:style style:name="P5" style:family="paragraph" style:parent-style-name="List_20_Paragraph" style:list-style-name="WWNum3">
      <style:paragraph-properties fo:margin-top="0cm" fo:margin-bottom="0cm" style:contextual-spacing="true" fo:line-height="100%">
        <style:tab-stops>
          <style:tab-stop style:position="0.501cm"/>
        </style:tab-stops>
      </style:paragraph-properties>
    </style:style>
    <style:style style:name="P6" style:family="paragraph" style:parent-style-name="List_20_Paragraph" style:list-style-name="WWNum4">
      <style:paragraph-properties fo:margin-top="0cm" fo:margin-bottom="0cm" style:contextual-spacing="true" fo:line-height="100%">
        <style:tab-stops>
          <style:tab-stop style:position="0.501cm"/>
        </style:tab-stops>
      </style:paragraph-properties>
    </style:style>
    <style:style style:name="P7" style:family="paragraph" style:parent-style-name="List_20_Paragraph" style:list-style-name="WWNum4">
      <style:paragraph-properties fo:margin-top="0cm" fo:margin-bottom="0cm" style:contextual-spacing="true" fo:line-height="100%">
        <style:tab-stops>
          <style:tab-stop style:position="0.501cm"/>
        </style:tab-stops>
      </style:paragraph-properties>
    </style:style>
    <style:style style:name="P8" style:family="paragraph" style:parent-style-name="List_20_Paragraph">
      <style:paragraph-properties fo:margin-top="0cm" fo:margin-bottom="0cm" style:contextual-spacing="true" fo:line-height="100%">
        <style:tab-stops>
          <style:tab-stop style:position="0.501cm"/>
        </style:tab-stops>
      </style:paragraph-properties>
      <style:text-properties style:font-name="Roboto"/>
    </style:style>
    <style:style style:name="P9" style:family="paragraph" style:parent-style-name="Standard">
      <style:text-properties style:font-name="Roboto"/>
    </style:style>
    <style:style style:name="P10" style:family="paragraph" style:parent-style-name="Standard">
      <style:text-properties style:font-name="Roboto" fo:language="de" fo:country="D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Roboto"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style:font-name="Roboto"/>
    </style:style>
    <style:style style:name="P13" style:family="paragraph" style:parent-style-name="Standard" style:master-page-name="First_20_Page">
      <style:paragraph-properties style:page-number="auto"/>
      <style:text-properties style:font-name="Roboto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11.001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Roboto"/>
    </style:style>
    <style:style style:name="T2" style:family="text">
      <style:text-properties style:font-name="Roboto" fo:font-size="9pt" style:font-size-asian="9pt" style:font-size-complex="9pt"/>
    </style:style>
    <style:style style:name="T3" style:family="text">
      <style:text-properties style:font-name="Roboto" fo:font-size="9pt" fo:language="de" fo:country="DE" style:font-size-asian="9pt" style:font-size-complex="9pt"/>
    </style:style>
    <style:style style:name="T4" style:family="text">
      <style:text-properties style:font-name="Roboto" fo:font-size="7pt" style:font-size-asian="7pt" style:font-size-complex="7pt"/>
    </style:style>
    <style:style style:name="T5" style:family="text">
      <style:text-properties style:font-name="Roboto" fo:language="de" fo:country="DE"/>
    </style:style>
    <style:style style:name="T6" style:family="text">
      <style:text-properties style:font-name="Roboto" fo:font-weight="bold" style:font-weight-asian="bold"/>
    </style:style>
    <style:style style:name="T7" style:family="text">
      <style:text-properties style:font-name="Roboto" fo:font-style="italic" style:font-style-asian="italic"/>
    </style:style>
    <style:style style:name="T8" style:family="text">
      <style:text-properties style:font-name="Roboto" fo:font-size="8pt" fo:language="de" fo:country="DE" style:font-size-asian="8pt" style:font-size-complex="8pt"/>
    </style:style>
    <style:style style:name="T9" style:family="text">
      <style:text-properties style:font-name="Roboto" fo:font-size="8pt" fo:language="de" fo:country="DE" style:font-size-asian="8pt" style:font-size-complex="8pt" style:font-weight-complex="bold"/>
    </style:style>
    <style:style style:name="T10" style:family="text">
      <style:text-properties style:font-name="Roboto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787cm" fo:min-width="7.534cm" fo:padding-top="0.127cm" fo:padding-bottom="0.127cm" fo:padding-left="0.254cm" fo:padding-right="0.254cm" fo:wrap-option="wrap" fo:margin-left="0.318cm" fo:margin-right="0.321cm" fo:margin-top="0cm" fo:margin-bottom="0.002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0.679cm" fo:min-width="0.153cm" fo:padding-top="0.127cm" fo:padding-bottom="0.127cm" fo:padding-left="0.254cm" fo:padding-right="0.254cm" fo:wrap-option="wrap" fo:margin-left="0.318cm" fo:margin-right="0.318cm" fo:margin-top="0.125cm" fo:margin-bottom="0.152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5.569cm" fo:min-width="5.122cm" fo:padding-top="0.127cm" fo:padding-bottom="0.127cm" fo:padding-left="0.254cm" fo:padding-right="0.254cm" fo:wrap-option="wrap" fo:margin-left="0.316cm" fo:margin-right="0.318cm" fo:margin-top="0.127cm" fo:margin-bottom="0.127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/text:p>
      <text:p text:style-name="P9"><draw:custom-shape text:anchor-type="char" draw:z-index="2" draw:name="Text Box 2" draw:style-name="gr3" draw:text-style-name="P17" svg:width="5.629cm" svg:height="5.822cm" svg:x="13.217cm" svg:y="3.903cm"><text:p text:style-name="Frame_20_contents"><text:span text:style-name="T2">Max Planck Institute for Informatics<text:line-break/>Saarland Informatics Campus <text:line-break/>Campus E1.4</text:span><text:span text:style-name="T2"/></text:p><text:p text:style-name="Frame_20_contents"><text:span text:style-name="T3">66123 Saarbrücken, GERMANY </text:span><text:span text:style-name="T3"/></text:p><text:p text:style-name="Frame_20_contents"><text:span text:style-name="T3">www.mpi-inf.mpg.de <text:line-break/>Tel: +49.681.9325-0</text:span><text:span text:style-name="T3"/></text:p><text:p text:style-name="Frame_20_contents"><text:span text:style-name="T3">Bertram Somieski<text:line-break/>public relations</text:span><text:span text:style-name="T3"/></text:p><text:p text:style-name="Frame_20_contents"><text:span text:style-name="T3">Tel: +49.681.9325-5710<text:line-break/>somieski@mpi-klsb.mpg.de</text:span><text:span text:style-name="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draw:custom-shape text:anchor-type="char" draw:z-index="4" draw:name="Text Box 50" draw:style-name="gr1" draw:text-style-name="P17" svg:width="8.041cm" svg:height="4.04cm" svg:x="2.404cm" svg:y="4.2cm"><text:p text:style-name="P4"><text:span text:style-name="T4">MPI for Informatics | Campus E1.4 | 66123 Saarbrücken | GERMANY<text:line-break/></text:span><text:span text:style-name="T4"/></text:p><text:p text:style-name="Frame_20_contents"><text:span text:style-name="T1">Institute for Rautavistic<text:line-break/>Dr. Max Mustermann<text:line-break/>Behind the horizon 5<text:line-break/>00000 South Pole<text:line-break/>ANTARKTIKA</text:span><text:span text:style-name="T1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/>
      <text:p text:style-name="P9"/>
      <text:p text:style-name="P9"/>
      <text:p text:style-name="P10"><draw:custom-shape text:anchor-type="char" draw:z-index="3" draw:name="Text Box 2" draw:style-name="gr2" draw:text-style-name="P17" svg:width="0.66cm" svg:height="10.932cm" svg:x="0.153cm" svg:y="9.2cm"><text:p text:style-name="Frame_20_contents"><text:span text:style-name="T1">–</text:span><text:span text:style-name="T1"/></text:p><text:p text:style-name="P3"/><text:p text:style-name="P3"/><text:p text:style-name="P3"/><text:p text:style-name="P3"/><text:p text:style-name="P3"/><text:p text:style-name="P3"/><text:p text:style-name="Frame_20_contents"><text:span text:style-name="T1">–</text:span><text:span text:style-name="T1"/></text:p><text:p text:style-name="P3"/><text:p text:style-name="P3"/><text:p text:style-name="P3"/><text:p text:style-name="P3"/><text:p text:style-name="P3"/><text:p text:style-name="Frame_20_contents"><text:span text:style-name="T1">–</text:span><text:span text:style-name="T1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5"><text:tab/></text:span><text:span text:style-name="T1">dd-mmm-yyyy<text:line-break/><text:line-break/><text:line-break/></text:span><text:span text:style-name="T6">Cooperation agreement to design the role as well as <text:line-break/>the role of the meaning on the basis of the foundation</text:span><text:span text:style-name="T6"/></text:p>
      <text:p text:style-name="P11"/>
      <text:p text:style-name="P11"/>
      <text:p text:style-name="P15"><text:span text:style-name="T1">Dear Sir, Madam<text:line-break/><text:line-break/></text:span><text:span text:style-name="T7">Comments by Bertram</text:span><text:span text:style-name="T1"/></text:p>
      <text:p text:style-name="P15"><text:span text:style-name="T1">I refurbished the layout for A4 paper and window envelopes, referencing the text boxes and fold marks to the page margins as they should be;</text:span><text:span text:style-name="T1"/></text:p>
      <text:p text:style-name="P15"><text:span text:style-name="T1"><text:tab/>Indicate new paragraphs within body text by indenting the first line, this can be done either by tabbing or by automatic indenting; the depth of indentation should be an em dash. Both have advantages and disadvantages. For mixed text structure, i.e. blank lines, bulleted lists, etc. in a document, I think automatic indentation is problematic, it never looks the way the author wants it to.</text:span><text:span text:style-name="T1"/></text:p>
      <text:p text:style-name="P12"/>
      <text:p text:style-name="P15"><text:span text:style-name="T1">A few layout hints: </text:span><text:span text:style-name="T1"/></text:p>
      <text:list text:style-name="WWNum3">
        <text:list-item>
          <text:p text:style-name="P5"><text:span text:style-name="T1">Please use only one uniform font style (Roboto is the New MPG standard) for each letter: Arial and TimesNewRoman do not look good. In general, sans-serif fonts are preferable for (relatively short) letters.</text:span><text:span text:style-name="T1"/></text:p>
        </text:list-item>
        <text:list-item>
          <text:p text:style-name="P5"><text:span text:style-name="T1">Underlining should be avoided, used only in emergencies; instead: Italics, bold, CAPITALS; avoid color highlighting, it will be erased during copying.</text:span><text:span text:style-name="T1"/></text:p>
        </text:list-item>
        <text:list-item>
          <text:p text:style-name="P5"><text:span text:style-name="T1">The date belongs above the subject (2 spaces to the subject); always abbreviate the month with three letters, otherwise there will be confusion with the American spelling;</text:span><text:span text:style-name="T1"/></text:p>
        </text:list-item>
        <text:list-item>
          <text:p text:style-name="P5"><text:span text:style-name="T1">When </text:span><text:span text:style-name="T7">copying &amp; pasting</text:span><text:span text:style-name="T1"> text structures: Only use </text:span><text:span text:style-name="T7">Paste</text:span><text:span text:style-name="T1"> -&gt; [</text:span><text:span text:style-name="T7">Paste Special</text:span><text:span text:style-name="T1">] -&gt; </text:span><text:span text:style-name="T7">Unformatted Text</text:span><text:span text:style-name="T1">; only then apply formatting if necessary;</text:span><text:span text:style-name="T1"/></text:p>
        </text:list-item>
      </text:list>
      <text:p text:style-name="P12"/>
      <text:p text:style-name="P15"><text:span text:style-name="T1">After a blank line, no indentation of the next line is necessary.</text:span><text:span text:style-name="T1"/></text:p>
      <text:list xml:id="list1074470458" text:style-name="WWNum4">
        <text:list-item>
          <text:p text:style-name="P6"><text:span text:style-name="T1">Date should not be set automatically, then when printing a week later no one knows which date is correct;</text:span><text:span text:style-name="T1"/></text:p>
        </text:list-item>
        <text:list-item>
          <text:p text:style-name="P6"><text:span text:style-name="T1">A subject line should always be used, if necessary highlighted in bold.</text:span><text:span text:style-name="T1"/></text:p>
        </text:list-item>
        <text:list-item>
          <text:p text:style-name="P6"><text:span text:style-name="T1">Maximum 5 marking points below each other, then it becomes confusing;</text:span><text:span text:style-name="T1"/></text:p>
          <text:p text:style-name="P6"/>
        </text:list-item>
      </text:list>
      <text:p text:style-name="P8"/>
      <text:p text:style-name="P16"><text:soft-page-break/><text:span text:style-name="T1">Starting from second page there are now clean page numbers.</text:span><text:span text:style-name="T1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.752cm"/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Roboto" fo:font-size="8pt" fo:language="de" fo:country="DE" style:font-size-asian="8pt" style:font-size-complex="8pt"/>
    </style:style>
    <style:style style:name="MT2" style:family="text">
      <style:text-properties style:font-name="Roboto" fo:font-size="8pt" fo:language="de" fo:country="DE" style:font-size-asian="8pt" style:font-size-complex="8pt" style:font-weight-complex="bold"/>
    </style:style>
    <style:style style:name="MT3" style:family="text">
      <style:text-properties style:font-name="Roboto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01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439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phic 1" text:anchor-type="char" svg:x="11.972cm" svg:y="0.111cm" svg:width="4.59cm" svg:height="1.02cm" draw:z-index="1"><draw:image xlink:href="Pictures/100000010000046C000000FC4223F5701A8FFF79.png" xlink:type="simple" xlink:show="embed" xlink:actuate="onLoad" draw:mime-type="image/png"/></draw:frame></text:p>
      </style:header>
      <style:footer>
        <text:p text:style-name="MP1"><text:span text:style-name="MT1">page </text:span><text:span text:style-name="MT2"><text:page-number style:num-format="1" text:select-page="current">2</text:page-number></text:span><text:span text:style-name="MT1"><text:s/>of </text:span><text:span text:style-name="MT2"><text:page-count style:num-format="1">2</text:page-count></text:span><text:span text:style-name="MT3"><text:s/></text:span><text:span text:style-name="MT3"/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2" draw:name="Graphic 5" text:anchor-type="char" svg:x="10.573cm" svg:y="0.282cm" svg:width="8.849cm" svg:height="1.969cm" draw:z-index="0"><draw:image xlink:href="Pictures/100000010000046C000000FC4223F5701A8FFF79.png" xlink:type="simple" xlink:show="embed" xlink:actuate="onLoad" draw:mime-type="image/png"/></draw:frame></text:p>
      </style:header>
      <style:footer>
        <text:p text:style-name="MP2"><text:span text:style-name="MT1">Directors:<text:tab/>Prof. Anja Feldmann, Ph.D; Prof. Dr. Danupon Na Nongkai; Prof. Dr. Bernt Schiele;</text:span><text:span text:style-name="MT1"/></text:p>
        <text:p text:style-name="MP2"><text:span text:style-name="MT1"><text:tab/></text:span><text:span text:style-name="MT3">Prof. Dr. Hans-Peter Seidel; Prof. Dr. Christian Theobalt; Prof. Dr. Gerhard Weikum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mieski</meta:initial-creator>
    <meta:editing-cycles>2</meta:editing-cycles>
    <meta:print-date>2023-09-15T13:19:00</meta:print-date>
    <meta:creation-date>2023-09-29T11:56:00</meta:creation-date>
    <dc:date>2023-09-29T13:58:36.943000000</dc:date>
    <meta:editing-duration>PT1M8S</meta:editing-duration>
    <meta:generator>LibreOffice/7.4.7.2$Windows_X86_64 LibreOffice_project/723314e595e8007d3cf785c16538505a1c878ca5</meta:generator>
    <meta:document-statistic meta:table-count="0" meta:image-count="2" meta:object-count="0" meta:page-count="2" meta:paragraph-count="28" meta:word-count="373" meta:character-count="2320" meta:non-whitespace-character-count="1966"/>
    <meta:user-defined meta:name="AppVersion">16.0000</meta:user-defined>
    <meta:user-defined meta:name="Company">Max-Planck-Gesellschaft</meta:user-defined>
    <meta:template xlink:type="simple" xlink:actuate="onRequest" xlink:title="Letter-2023-10-roboto-EN.dotx" xlink:href=""/>
  </office:meta>
</office:document-meta>
</file>